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2.7cm"/>
        </style:tab-stops>
      </style:paragraph-properties>
    </style:style>
    <style:style style:name="P2"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tab-stops>
          <style:tab-stop style:position="12.7cm"/>
        </style:tab-stops>
      </style:paragraph-properties>
    </style:style>
    <style:style style:name="P3" style:family="paragraph" style:parent-style-name="List_20_Paragraph">
      <style:paragraph-properties>
        <style:tab-stops>
          <style:tab-stop style:position="12.7cm"/>
        </style:tab-stops>
      </style:paragraph-properties>
    </style:style>
    <style:style style:name="P4" style:family="paragraph" style:parent-style-name="List_20_Paragraph" style:list-style-name="WWNum2">
      <style:paragraph-properties>
        <style:tab-stops>
          <style:tab-stop style:position="12.7cm"/>
        </style:tab-stops>
      </style:paragraph-properties>
    </style:style>
    <style:style style:name="P5" style:family="paragraph" style:parent-style-name="List_20_Paragraph" style:list-style-name="WWNum1">
      <style:paragraph-properties>
        <style:tab-stops>
          <style:tab-stop style:position="12.7cm"/>
        </style:tab-stops>
      </style:paragraph-properties>
    </style:style>
    <style:style style:name="P6" style:family="paragraph" style:parent-style-name="List_20_Paragraph">
      <style:paragraph-properties fo:margin-left="2.54cm" fo:margin-right="0cm" fo:text-indent="0cm" style:auto-text-indent="false">
        <style:tab-stops>
          <style:tab-stop style:position="12.7cm"/>
        </style:tab-stops>
      </style:paragraph-properties>
    </style:style>
    <style:style style:name="P7" style:family="paragraph" style:parent-style-name="List_20_Paragraph">
      <style:paragraph-properties fo:margin-left="0.635cm" fo:margin-right="0cm" fo:text-indent="0cm" style:auto-text-indent="false">
        <style:tab-stops>
          <style:tab-stop style:position="12.7cm"/>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font-name="Wingding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pte-rendu du 23.11.15</text:span></text:p>
      <text:p text:style-name="P1"/>
      <text:p text:style-name="P1"><text:span text:style-name="T2">Présents:</text:span> André, Ingvild, Clélia, Pierre, Solena, Estelle (et Théa)</text:p>
      <text:p text:style-name="P1"/>
      <text:p text:style-name="P1">Mr Remay est venu nous saluer. Il explique que les consuls honoraires et la responsable des études Internationales à Trondheim souhaite une discussion informelle sur le thème de la promotion du francais. Quand?</text:p>
      <text:p text:style-name="P1"/>
      <text:list xml:id="list3634704597033895527" text:style-name="WWNum2">
        <text:list-item>
          <text:p text:style-name="P4">AG : journée de formation ou juste une heure avant réunion d’AG ? Objectif : attirer plus de gens.</text:p>
        </text:list-item>
      </text:list>
      <text:p text:style-name="P1">Formation pédagogique <text:bookmark text:name="_GoBack"/>: comment noter l’examen ? Jouer avec la grammaire ? Didactique FLE ? Jeux ? Littérature jeunesse ? Plateforme digitale ? Présentation Fremmedspråk ?</text:p>
      <text:p text:style-name="P1">On s’est mis d’accord :</text:p>
      <text:p text:style-name="P1">Un cours de 14h à 18h : par Catherine sur «dynamiser un cours de francais avec des activités ludiques». Avec un forum où les participants présentent les jeux qu’ils utilisent en classe (à marquer dans l’invitation qu’ils amènent des jeux !)</text:p>
      <text:p text:style-name="P1">Ingvild lance l’invitation et l’Institut Francais aussi. </text:p>
      <text:p text:style-name="P1">Entrée gratuite. Invitation pour les membres et les inciter à amener un ami/collègue ! Faire passer l’info sur les réseaux sociaux.</text:p>
      <text:p text:style-name="P1">On prévoit un certificat de cours/présence pour justifier des 4h de cours.</text:p>
      <text:p text:style-name="P1">À 18h on sert le fromage et le vin et on fait l’AG en même temps.</text:p>
      <text:p text:style-name="P1"/>
      <text:list xml:id="list52041203758627411" text:style-name="WWNum1">
        <text:list-item>
          <text:p text:style-name="P5">Thème de la Francophonie : les femmes, figures de la paix (car 10 mots trop difficiles !). Trois poèmes de trois poètes (une egyptienne : Chedid, une tunisienne et une libanaise) illustrer le poème en vidéo.</text:p>
        </text:list-item>
      </text:list>
      <text:p text:style-name="P3"/>
      <text:list xml:id="list40583752" text:continue-numbering="true" text:style-name="WWNum1">
        <text:list-item>
          <text:p text:style-name="P5">XXL : Clélia a acheté les cartes cadeaux pour les élèves qui ont fait les vidéos.</text:p>
        </text:list-item>
      </text:list>
      <text:p text:style-name="List_20_Paragraph"/>
      <text:list xml:id="list40589798" text:continue-numbering="true" text:style-name="WWNum1">
        <text:list-item>
          <text:p text:style-name="P5">7 familles : reprendre la description du jeu «hopp i havet» : <text:a xlink:type="simple" xlink:href="http://www.fremmedspraksenteret.no/nor/fremmedspraksenteret/larings---ressurser/fremmedsprak-niva-i_-ii-og-iii/ordinnlaring-niva-i/repetisjon-uten-forberedelse/hopp-i-havet_" text:style-name="Internet_20_link" text:visited-style-name="Visited_20_Internet_20_Link">http://www.fremmedspraksenteret.no/nor/fremmedspraksenteret/larings---ressurser/fremmedsprak-niva-i_-ii-og-iii/ordinnlaring-niva-i/repetisjon-uten-forberedelse/hopp-i-havet_</text:a></text:p>
        </text:list-item>
      </text:list>
      <text:p text:style-name="P3">Imprimer les cartes au format 6 ou 9 cartes ? 6 cartes</text:p>
      <text:p text:style-name="P3">Il manque la Belgique, Mona devait le faire, elle en est où ? Estelle lui demande.</text:p>
      <text:p text:style-name="P3">On prépare le jeu des 7 familles pour la formation de l’AG.</text:p>
      <text:p text:style-name="P3"><text:soft-page-break/></text:p>
      <text:list xml:id="list40577859" text:continue-numbering="true" text:style-name="WWNum1">
        <text:list-item>
          <text:p text:style-name="P5">En janvier : il faut :</text:p>
          <text:list>
            <text:list-item>
              <text:p text:style-name="P5">envoyer les voeux aux membres, </text:p>
            </text:list-item>
            <text:list-item>
              <text:p text:style-name="P5">envoyer la lettre aux rådgiver, </text:p>
            </text:list-item>
            <text:list-item>
              <text:p text:style-name="P5">envoyer l’affiche et le jeu de 7 familles.</text:p>
            </text:list-item>
          </text:list>
        </text:list-item>
      </text:list>
      <text:p text:style-name="P6"/>
      <text:list xml:id="list40576827" text:continue-numbering="true" text:style-name="WWNum1">
        <text:list-item>
          <text:p text:style-name="P5">Attentats : lettre de soutien ? Dilemme : si on fait qq chose, il faut réagir à tout. C’est un peu tard. On a déjà réagi sur Facebook. </text:p>
        </text:list-item>
      </text:list>
      <text:p text:style-name="P3"><text:tab/><text:tab/></text:p>
      <text:p text:style-name="P7"><text:span text:style-name="T2">Prochaine réunion le 7 janvier : on mange la galette (de Pierre) et il apporte un crémant de Bourgogne </text:span><text:span text:style-name="T3"></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ena Pradayrol</meta:initial-creator>
    <dc:creator>Solena Pradayrol</dc:creator>
    <meta:editing-cycles>19</meta:editing-cycles>
    <meta:creation-date>2015-11-23T16:58:00</meta:creation-date>
    <dc:date>2015-11-23T18:57:00</dc:date>
    <meta:editing-duration>PT1M59S</meta:editing-duration>
    <meta:generator>OpenOffice/4.1.1$Win32 OpenOffice.org_project/411m6$Build-9775</meta:generator>
    <meta:document-statistic meta:table-count="0" meta:image-count="0" meta:object-count="0" meta:page-count="2" meta:paragraph-count="24" meta:word-count="379" meta:character-count="22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